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3" style:family="graphic" style:parent-style-name="standard">
      <style:graphic-properties svg:stroke-width="0.2cm" svg:stroke-color="#80808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cm" draw:marker-start-width="0cm" draw:marker-end-width="0cm" draw:fill="solid" draw:fill-color="#ff00ff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standard">
      <style:graphic-properties svg:stroke-width="0cm" draw:marker-start-width="0cm" draw:marker-end-width="0cm" draw:fill="solid" draw:fill-color="#9966cc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svg:stroke-width="0cm" draw:fill="solid" draw:fill-color="#cccccc" draw:textarea-horizontal-align="justify" draw:textarea-vertical-align="middle" draw:auto-grow-height="false"/>
    </style:style>
    <style:style style:name="gr7" style:family="graphic" style:parent-style-name="standard">
      <style:graphic-properties svg:stroke-width="0.2cm" draw:marker-start-width="0.5cm" draw:marker-end-width="0.5cm" draw:fill="solid" draw:fill-color="#ffffff" draw:textarea-vertical-align="middle" draw:auto-grow-height="false" fo:min-height="0.749cm" fo:min-width="0.499cm" fo:padding-top="0.225cm" fo:padding-bottom="0.225cm" fo:padding-left="0.35cm" fo:padding-right="0.35cm"/>
    </style:style>
    <style:style style:name="gr8" style:family="graphic" style:parent-style-name="standard">
      <style:graphic-properties svg:stroke-width="0.2cm" draw:marker-start-width="0.5cm" draw:marker-end-width="0.5cm" draw:fill="solid" draw:fill-color="#000000" draw:textarea-vertical-align="middle" draw:auto-grow-height="false" fo:min-height="0.749cm" fo:min-width="0.499cm" fo:padding-top="0.225cm" fo:padding-bottom="0.225cm" fo:padding-left="0.35cm" fo:padding-right="0.35cm"/>
    </style:style>
    <style:style style:name="gr9" style:family="graphic" style:parent-style-name="standard">
      <style:graphic-properties svg:stroke-width="0cm" draw:fill="solid" draw:fill-color="#94bd5e" draw:textarea-horizontal-align="justify" draw:textarea-vertical-align="middle" draw:auto-grow-height="false"/>
    </style:style>
    <style:style style:name="gr10" style:family="graphic" style:parent-style-name="standard">
      <style:graphic-properties svg:stroke-width="0.2cm" svg:stroke-color="#808080" draw:marker-start-width="0.5cm" draw:marker-end="Arrow" draw:marker-end-width="0.6cm" draw:textarea-horizontal-align="left" draw:textarea-vertical-align="top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80808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cm" draw:textarea-horizontal-align="justify" draw:textarea-vertical-align="middle" draw:auto-grow-height="false"/>
    </style:style>
    <style:style style:name="gr13" style:family="graphic" style:parent-style-name="standard">
      <style:graphic-properties svg:stroke-width="0cm" draw:fill="solid" draw:fill-color="#ff00ff" draw:textarea-horizontal-align="justify" draw:textarea-vertical-align="middle" draw:auto-grow-height="false"/>
    </style:style>
    <style:style style:name="gr14" style:family="graphic" style:parent-style-name="standard">
      <style:graphic-properties svg:stroke-width="0cm" draw:fill="solid" draw:fill-color="#9966cc" draw:textarea-horizontal-align="justify" draw:textarea-vertical-align="middle" draw:auto-grow-height="false"/>
    </style:style>
    <style:style style:name="gr15" style:family="graphic" style:parent-style-name="standard">
      <style:graphic-properties svg:stroke-width="0cm" draw:fill="solid" draw:fill-color="#c0c0c0" draw:textarea-horizontal-align="justify" draw:textarea-vertical-align="middle" draw:auto-grow-height="false"/>
    </style:style>
    <style:style style:name="gr16" style:family="graphic" style:parent-style-name="standard">
      <style:graphic-properties svg:stroke-width="0.2cm" svg:stroke-color="#808080" draw:marker-start-width="0.5cm" draw:marker-end="Arrow" draw:marker-end-width="0.6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id="id2" draw:layer="layout" svg:width="5.5cm" svg:height="2.5cm" svg:x="10cm" svg:y="6cm">
          <text:p text:style-name="P1">Recherche</text:p>
          <text:p text:style-name="P1">Divisio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id="id1" draw:layer="layout" svg:width="2cm" svg:height="2cm" svg:x="15cm" svg:y="1.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" draw:text-style-name="P3" draw:layer="layout" draw:type="curve" svg:x1="15cm" svg:y1="2.499cm" svg:x2="12.749cm" svg:y2="6cm" draw:start-shape="id1" draw:start-glue-point="6" draw:end-shape="id2" draw:end-glue-point="4">
          <text:p text:style-name="P1"><text:span text:style-name="T1">Emission demande</text:span></text:p>
        </draw:connector>
        <draw:custom-shape draw:style-name="gr4" draw:text-style-name="P1" draw:id="id4" draw:layer="layout" svg:width="5cm" svg:height="2.5cm" svg:x="14cm" svg:y="12cm">
          <text:p text:style-name="P1">Recherche</text:p>
          <text:p text:style-name="P1">DRH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id="id3" draw:layer="layout" svg:width="6cm" svg:height="2.5cm" svg:x="3cm" svg:y="13cm">
          <text:p text:style-name="P1">Analyse CV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5" draw:layer="layout" svg:width="5cm" svg:height="2.5cm" svg:x="14cm" svg:y="21cm">
          <text:p text:style-name="P1">Notification</text:p>
          <text:p text:style-name="P1">CV non trouvé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8" draw:layer="layout" svg:width="2.5cm" svg:height="2.5cm" svg:x="7.5cm" svg:y="21.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1.5cm" svg:height="1.5cm" svg:x="8cm" svg:y="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" draw:text-style-name="P3" draw:layer="layout" draw:type="curve" svg:x1="10cm" svg:y1="7.249cm" svg:x2="5.999cm" svg:y2="13cm" draw:start-shape="id2" draw:start-glue-point="6" draw:end-shape="id3" draw:end-glue-point="4">
          <text:p text:style-name="P1"><text:span text:style-name="T1">CV trouvé</text:span></text:p>
        </draw:connector>
        <draw:connector draw:style-name="gr3" draw:text-style-name="P3" draw:layer="layout" draw:type="curve" svg:x1="15.5cm" svg:y1="7.249cm" svg:x2="16.499cm" svg:y2="12cm" draw:start-shape="id2" draw:start-glue-point="10" draw:end-shape="id4" draw:end-glue-point="4">
          <text:p text:style-name="P1"><text:span text:style-name="T1">CV non trouvé</text:span></text:p>
          <text:p text:style-name="P1"><text:span text:style-name="T1">au niveau division</text:span></text:p>
        </draw:connector>
        <draw:connector draw:style-name="gr3" draw:text-style-name="P3" draw:layer="layout" draw:type="curve" draw:line-skew="0.379cm" svg:x1="14.73cm" svg:y1="12.364cm" svg:x2="8.121cm" svg:y2="13.364cm" draw:start-shape="id4" draw:start-glue-point="5" draw:end-shape="id3" draw:end-glue-point="11">
          <text:p text:style-name="P1"><text:span text:style-name="T1">Transmission</text:span></text:p>
          <text:p text:style-name="P1"><text:span text:style-name="T1">CV</text:span></text:p>
        </draw:connector>
        <draw:connector draw:style-name="gr3" draw:text-style-name="P3" draw:layer="layout" draw:type="curve" svg:x1="18.268cm" svg:y1="14.134cm" svg:x2="16.5cm" svg:y2="21cm" draw:start-shape="id4" draw:start-glue-point="9" draw:end-shape="id5">
          <text:p text:style-name="P1"><text:span text:style-name="T1">Pas de CV</text:span></text:p>
          <text:p text:style-name="P1"><text:span text:style-name="T1">disponible</text:span></text:p>
        </draw:connector>
        <draw:connector draw:style-name="gr3" draw:text-style-name="P1" draw:layer="layout" draw:type="curve" svg:x1="5.999cm" svg:y1="15.5cm" svg:x2="5.999cm" svg:y2="18cm" draw:start-shape="id3" draw:start-glue-point="8" draw:end-shape="id6" draw:end-glue-point="4">
          <text:p text:style-name="P1">CV OK</text:p>
        </draw:connector>
        <draw:custom-shape draw:style-name="gr9" draw:text-style-name="P1" draw:id="id7" draw:layer="layout" svg:width="5.5cm" svg:height="3cm" svg:x="9.5cm" svg:y="17cm">
          <text:p text:style-name="P1">Saisie</text:p>
          <text:p text:style-name="P1">compétence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" draw:text-style-name="P3" draw:layer="layout" draw:type="curve" svg:x1="14cm" svg:y1="13.249cm" svg:x2="10.303cm" svg:y2="17.438cm" draw:start-shape="id4" draw:start-glue-point="6" draw:end-shape="id7" draw:end-glue-point="5">
          <text:p text:style-name="P1"><text:span text:style-name="T1">Demande</text:span></text:p>
          <text:p text:style-name="P1"><text:span text:style-name="T1">détails</text:span></text:p>
        </draw:connector>
        <draw:connector draw:style-name="gr3" draw:text-style-name="P3" draw:layer="layout" draw:type="curve" svg:x1="14.194cm" svg:y1="17.438cm" svg:x2="16.499cm" svg:y2="14.5cm" draw:start-shape="id7" draw:start-glue-point="11" draw:end-shape="id4" draw:end-glue-point="8">
          <text:p text:style-name="P1"><text:span text:style-name="T1">réponse</text:span></text:p>
        </draw:connector>
        <draw:connector draw:style-name="gr10" draw:text-style-name="P3" draw:layer="layout" draw:type="curve" draw:line-skew="-0.006cm" svg:x1="3.876cm" svg:y1="13.364cm" svg:x2="10.803cm" svg:y2="6.364cm" draw:start-shape="id3" draw:start-glue-point="5" draw:end-shape="id2" draw:end-glue-point="5">
          <text:p text:style-name="P1"><text:span text:style-name="T1">Demande</text:span></text:p>
          <text:p text:style-name="P1"><text:span text:style-name="T1">autre CV</text:span></text:p>
        </draw:connector>
        <draw:connector draw:style-name="gr11" draw:text-style-name="P2" draw:layer="layout" draw:type="curve" svg:x1="14cm" svg:y1="22.249cm" svg:x2="10cm" svg:y2="22.749cm" draw:start-shape="id5" draw:start-glue-point="6" draw:end-shape="id8" draw:end-glue-point="10">
          <text:p/>
        </draw:connector>
        <draw:custom-shape draw:style-name="gr12" draw:text-style-name="P2" draw:layer="layout" svg:width="6.5cm" svg:height="1cm" svg:x="1cm" svg:y="26cm">
          <text:p text:style-name="P1">Responsable division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cm" svg:height="1cm" svg:x="1cm" svg:y="27.5cm">
          <text:p text:style-name="P1">Ressource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cm" svg:height="1cm" svg:x="15cm" svg:y="26cm">
          <text:p text:style-name="P1">DRH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6.5cm" svg:height="1cm" svg:x="8cm" svg:y="26cm">
          <text:p text:style-name="P1">Manager de Contrat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cm" svg:height="1cm" svg:x="8cm" svg:y="27.5cm">
          <text:p text:style-name="P1">auto</text:p>
          <draw:enhanced-geometry svg:viewBox="0 0 21600 21600" draw:type="rectangle" draw:enhanced-path="M 0 0 L 21600 0 21600 21600 0 21600 0 0 Z N"/>
        </draw:custom-shape>
        <draw:custom-shape draw:style-name="gr6" draw:text-style-name="P1" draw:id="id6" draw:layer="layout" svg:width="4cm" svg:height="2cm" svg:x="4cm" svg:y="18cm">
          <text:p text:style-name="P1">Clotur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6" draw:text-style-name="P2" draw:layer="layout" draw:type="curve" svg:x1="5.999cm" svg:y1="20cm" svg:x2="7.5cm" svg:y2="22.749cm" draw:start-shape="id6" draw:start-glue-point="8" draw:end-shape="id8" draw:end-glue-point="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Eric SIMORRE</meta:initial-creator>
    <meta:creation-date>2008-08-07T23:31:12</meta:creation-date>
    <dc:creator>Eric SIMORRE</dc:creator>
    <dc:date>2008-08-21T17:30:12</dc:date>
    <meta:editing-cycles>3</meta:editing-cycles>
    <meta:editing-duration>PT1H0M4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